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ableColumn20" style:family="table-column">
      <style:table-column-properties style:column-width="1.5097in"/>
    </style:style>
    <style:style style:name="TableColumn21" style:family="table-column">
      <style:table-column-properties style:column-width="2.1291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9048in"/>
    </style:style>
    <style:style style:name="Table19" style:family="table">
      <style:table-properties style:width="6.9222in" style:rel-width="100%" fo:margin-left="0in" table:align="left"/>
    </style:style>
    <style:style style:name="TableRow24" style:family="table-row">
      <style:table-row-properties style:min-row-height="0.370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34" style:parent-style-name="內文" style:family="paragraph">
      <style:paragraph-properties fo:text-align="justify" fo:text-indent="0.6666in"/>
    </style:style>
    <style:style style:name="T3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45" style:parent-style-name="內文" style:family="paragraph">
      <style:paragraph-properties fo:text-align="justify" fo:text-indent="0.6666in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Row47" style:family="table-row">
      <style:table-row-properties style:min-row-height="0.44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fo:font-weight="normal" style:font-weight-asian="normal" style:use-window-font-color="true" style:letter-kerning="false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Row57" style:family="table-row">
      <style:table-row-properties style:min-row-height="0.4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6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Row64" style:family="table-row">
      <style:table-row-properties style:min-row-height="0.359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Row72" style:family="table-row">
      <style:table-row-properties style:min-row-height="0.359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78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79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8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83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89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90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9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Row96" style:family="table-row">
      <style:table-row-properties style:min-row-height="3.02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127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04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05" style:parent-style-name="內文" style:family="paragraph">
      <style:paragraph-properties fo:text-align="justify" fo:line-height="0.2222in" fo:margin-left="0.2256in" fo:text-indent="-0.1951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108" style:parent-style-name="內文" style:family="paragraph">
      <style:paragraph-properties fo:text-align="justify" fo:line-height="0.2222in" fo:margin-left="0.2256in" fo:text-indent="-0.1951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113" style:parent-style-name="內文" style:family="paragraph">
      <style:paragraph-properties fo:text-align="justify" fo:line-height="0.2222in" fo:margin-left="0.2256in" fo:text-indent="-0.1951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P119" style:parent-style-name="內文" style:family="paragraph">
      <style:paragraph-properties fo:text-align="justify" fo:line-height="0.2222in" fo:margin-left="0.127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0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1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2" style:parent-style-name="內文" style:family="paragraph">
      <style:paragraph-properties fo:text-align="justify" fo:line-height="0.2222in"/>
      <style:text-properties style:font-name="標楷體" style:font-name-complex="標楷體" fo:font-weight="normal" style:font-weight-asian="normal" style:use-window-font-color="true" style:letter-kerning="false"/>
    </style:style>
    <style:style style:name="P123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4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5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6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7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P128" style:parent-style-name="內文" style:family="paragraph">
      <style:paragraph-properties fo:text-align="justify" fo:line-height="0.2222in" fo:margin-left="0.2256in" fo:text-indent="-0.1951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/>
    </style:style>
    <style:style style:name="TableRow129" style:family="table-row">
      <style:table-row-properties style:min-row-height="1.0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6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7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8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39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P140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/>
    </style:style>
    <style:style style:name="TableRow141" style:family="table-row">
      <style:table-row-properties style:min-row-height="1.0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48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49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50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51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52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/>
    </style:style>
    <style:style style:name="P153" style:parent-style-name="目錄階層2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complex="標楷體" fo:font-weight="normal" style:font-weight-asian="normal"/>
    </style:style>
    <style:style style:name="P155" style:parent-style-name="內文" style:family="paragraph">
      <style:paragraph-properties fo:text-align="justify" fo:margin-right="-0.1965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7353204"/><text:bookmark-start text:name="_Toc31297859"/><text:bookmark-start text:name="_Toc53498279"/><text:span text:style-name="T7"><draw:frame draw:z-index="251662336" draw:id="id0" draw:style-name="a0" draw:name="文字方塊 2" text:anchor-type="paragraph" svg:x="0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2</text:span><text:span text:style-name="T11">：</text:span><text:span text:style-name="T12">台電公司</text:span><text:span text:style-name="T13">補助型電協金請撥款審查意見轉送表</text:span><text:bookmark-end text:name="_Toc31297859"/><text:bookmark-end text:name="_Toc53498279"/></text:p>
      <text:p text:style-name="P14"><text:span text:style-name="T15">【</text:span><text:span text:style-name="T16">台電公司</text:span><text:span text:style-name="T17">補助型電協金請撥款審查意見轉送表</text:span><text:span text:style-name="T18">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電協金</text:span><text:span text:style-name="T28">核轉單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轉送日期 <text:s text:c="5"/>年 <text:s text:c="5"/>月 <text:s text:c="5"/>日</text:span></text:p>
            <text:p text:style-name="P34"><text:span text:style-name="T35">字第 <text:s text:c="17"/>號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受補（捐）助單位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來文日期 <text:s text:c="5"/>年 <text:s text:c="5"/>月 <text:s text:c="4"/>日</text:span></text:p>
            <text:p text:style-name="P45"><text:span text:style-name="T46">字第 <text:s text:c="17"/>號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計畫</text:span><text:span text:style-name="T51">編號及</text:span><text:span text:style-name="T52">名稱</text:span></text:p>
          </table:table-cell>
          <table:table-cell table:style-name="TableCell53" table:number-columns-spanned="3">
            <text:p text:style-name="P54"><text:span text:style-name="T55">（應與核准通知單之計畫編號及計畫名稱相符</text:span><text:span text:style-name="T56">）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核准通知單金額</text:p>
          </table:table-cell>
          <table:table-cell table:style-name="TableCell60" table:number-columns-spanned="3">
            <text:p text:style-name="P61"><text:span text:style-name="T62">新臺幣</text:span><text:span text:style-name="T63"><text:s text:c="16"/>元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請撥金額</text:span></text:p>
          </table:table-cell>
          <table:table-cell table:style-name="TableCell68" table:number-columns-spanned="3">
            <text:p text:style-name="P69"><text:span text:style-name="T70">新臺幣</text:span><text:span text:style-name="T71"><text:s text:c="16"/>元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業別</text:p>
            <text:p text:style-name="P75"><text:span text:style-name="T76">（</text:span><text:span text:style-name="T77">系統</text:span><text:span text:style-name="T78">產</text:span><text:span text:style-name="T79">出</text:span><text:span text:style-name="T80">）</text:span></text:p>
          </table:table-cell>
          <table:table-cell table:style-name="TableCell81">
            <text:p text:style-name="P82">□發電業</text:p>
            <text:p text:style-name="P83">□輸配電業</text:p>
          </table:table-cell>
          <table:table-cell table:style-name="TableCell84">
            <text:p text:style-name="P85">受補（捐）助對象</text:p>
            <text:p text:style-name="P86"><text:span text:style-name="T87">（</text:span><text:span text:style-name="T88">系統</text:span><text:span text:style-name="T89">產</text:span><text:span text:style-name="T90">出</text:span><text:span text:style-name="T91">）</text:span></text:p>
          </table:table-cell>
          <table:table-cell table:style-name="TableCell92">
            <text:p text:style-name="P93">□縣（市）政府</text:p>
            <text:p text:style-name="P94"><text:span text:style-name="T95">□鄉（鎮、市、區）公所</text:span></text:p>
          </table:table-cell>
        </table:table-row>
        <table:table-row table:style-name="TableRow96">
          <table:table-cell table:style-name="TableCell97">
            <text:p text:style-name="P98"><text:span text:style-name="T99">電協金核轉單位</text:span></text:p>
            <text:p text:style-name="P100"><text:span text:style-name="T101">審查意見</text:span></text:p>
          </table:table-cell>
          <table:table-cell table:style-name="TableCell102" table:number-columns-spanned="3">
            <text:p text:style-name="P103">一、受補（捐）助單位請撥款應檢附文件是否齊備：</text:p>
            <text:p text:style-name="P104">□是，受補（捐）助單位已備妥以下文件：</text:p>
            <text:p text:style-name="P105"><text:span text:style-name="T106">（一）</text:span><text:span text:style-name="T107">□抬頭為「台灣電力股份有限公司」之領款收據</text:span></text:p>
            <text:p text:style-name="P108"><text:span text:style-name="T109">（</text:span><text:span text:style-name="T110">二</text:span><text:span text:style-name="T111">）</text:span><text:span text:style-name="T112">□台電公司補助型電協金請款單</text:span></text:p>
            <text:p text:style-name="P113"><text:span text:style-name="T114">（</text:span><text:span text:style-name="T115">三</text:span><text:span text:style-name="T116">）</text:span><text:span text:style-name="T117">□</text:span><text:span text:style-name="T118">台電公司發（輸配）電業補助型電協金之核准通知單（影本）</text:span></text:p>
            <text:p text:style-name="P119">二、其他審查意見說明：<text:s text:c="13"/></text:p>
            <text:p text:style-name="P120"/>
            <text:p text:style-name="P121"/>
            <text:p text:style-name="P122"/>
            <text:p text:style-name="P123"><text:s text:c="12"/></text:p>
            <text:p text:style-name="P124"/>
            <text:p text:style-name="P125"/>
            <text:p text:style-name="P126"/>
            <text:p text:style-name="P127"/>
            <text:p text:style-name="P128"><text:s text:c="6"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電協金核轉單位</text:p>
            <text:p text:style-name="P132"><text:span text:style-name="T133">核章</text:span></text:p>
          </table:table-cell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主管處</text:p>
            <text:p text:style-name="P144"><text:span text:style-name="T145">核章</text:span>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</table:table>
      <text:p text:style-name="P153"><text:span text:style-name="T154">註：電協金核轉單位及會辦單位請據實填寫，應負審核之責。</text:span></text:p>
      <text:p text:style-name="P155"><text:bookmark-end text:name="_Toc4373532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5:00Z</meta:creation-date>
    <dc:date>2022-01-17T06:05:00Z</dc:date>
    <meta:print-date>2021-01-13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